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jine tu noch kowa ziro</text:p>
      <text:p text:style-name="P1"/>
      <text:p text:style-name="P1">Tcha Limberger feat romane gilla</text:p>
      <text:p text:style-name="P1"/>
      <text:p text:style-name="P1">Type Intro AAAAAAA..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>Intro</text:p>
          </table:table-cell>
          <table:table-cell table:style-name="Tableau1.D1" office:value-type="string">
            <text:p text:style-name="Table_20_Contents">Fa#m5b</text:p>
            <text:p text:style-name="Table_20_Contents"/>
            <text:p text:style-name="P2">x 9 10 9 10 x</text:p>
          </table:table-cell>
          <table:table-cell table:style-name="Tableau1.D1" office:value-type="string">
            <text:p text:style-name="Table_20_Contents">Do°</text:p>
            <text:p text:style-name="Table_20_Contents">x3424x</text:p>
            <text:p text:style-name="Table_20_Contents"><text:s text:c="10"/>mib°</text:p>
            <text:p text:style-name="Table_20_Contents"><text:s text:c="8"/>x6757x</text:p>
          </table:table-cell>
          <table:table-cell table:style-name="Tableau1.D1" office:value-type="string">
            <text:p text:style-name="Table_20_Contents">Mim6</text:p>
            <text:p text:style-name="Table_20_Contents">x4545x</text:p>
            <text:p text:style-name="Table_20_Contents"><text:s text:c="9"/>Mib°</text:p>
            <text:p text:style-name="Table_20_Contents"><text:s text:c="7"/>x6757x</text:p>
          </table:table-cell>
          <table:table-cell table:style-name="Tableau1.H1" office:value-type="string">
            <text:p text:style-name="Table_20_Contents">Mi79b</text:p>
            <text:p text:style-name="Table_20_Contents"><text:s text:c="3"/>x7676x</text:p>
            <text:p text:style-name="Table_20_Contents"><text:s text:c="11"/>Mi7</text:p>
            <text:p text:style-name="Table_20_Contents"><text:s text:c="8"/>x7675x</text:p>
          </table:table-cell>
        </table:table-row>
        <table:table-row>
          <table:table-cell table:style-name="Tableau1.A2" office:value-type="string">
            <text:p text:style-name="Table_20_Contents">Lam7</text:p>
            <text:p text:style-name="Table_20_Contents">5x5555</text:p>
          </table:table-cell>
          <table:table-cell table:style-name="Tableau1.A2" office:value-type="string">
            <text:p text:style-name="Table_20_Contents">Ré79</text:p>
            <text:p text:style-name="Table_20_Contents">554555</text:p>
          </table:table-cell>
          <table:table-cell table:style-name="Tableau1.A2" office:value-type="string">
            <text:p text:style-name="Table_20_Contents">Solmaj7</text:p>
            <text:p text:style-name="Table_20_Contents">3x443x</text:p>
          </table:table-cell>
          <table:table-cell table:style-name="Tableau1.A2" office:value-type="string">
            <text:p text:style-name="Table_20_Contents">Domaj7</text:p>
            <text:p text:style-name="Table_20_Contents">x3243x</text:p>
          </table:table-cell>
          <table:table-cell table:style-name="Tableau1.A2" office:value-type="string">
            <text:p text:style-name="Table_20_Contents">Fa#75b</text:p>
            <text:p text:style-name="Table_20_Contents">2x221x</text:p>
            <text:p text:style-name="Table_20_Contents"><text:s text:c="5"/>ou</text:p>
            <text:p text:style-name="Table_20_Contents">x3455x</text:p>
          </table:table-cell>
          <table:table-cell table:style-name="Tableau1.A2" office:value-type="string">
            <text:p text:style-name="Table_20_Contents">Si7</text:p>
            <text:p text:style-name="Table_20_Contents">7678xx</text:p>
            <text:p text:style-name="Table_20_Contents"/>
            <text:p text:style-name="Table_20_Contents"><text:s text:c="5"/>(Si7 5+)</text:p>
            <text:p text:style-name="Table_20_Contents"><text:s text:c="7"/>7x788</text:p>
          </table:table-cell>
          <table:table-cell table:style-name="Tableau1.A2" office:value-type="string">
            <text:p text:style-name="Table_20_Contents">Mim6</text:p>
            <text:p text:style-name="Table_20_Contents">x4545x</text:p>
            <text:p text:style-name="Table_20_Contents"/>
            <text:p text:style-name="Table_20_Contents"><text:s text:c="7"/>Mib°</text:p>
            <text:p text:style-name="Table_20_Contents"><text:s text:c="7"/>x6757x</text:p>
          </table:table-cell>
          <table:table-cell table:style-name="Tableau1.H2" office:value-type="string">
            <text:p text:style-name="Table_20_Contents"><text:s/>Mim</text:p>
            <text:p text:style-name="Table_20_Contents">x(2)5453</text:p>
            <text:p text:style-name="Table_20_Contents"/>
            <text:p text:style-name="Table_20_Contents"><text:s text:c="13"/>Si°</text:p>
            <text:p text:style-name="Table_20_Contents"><text:s text:c="8"/>x2313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3-18T21:38:15.48</dc:date>
    <meta:editing-duration>PT3H32M36S</meta:editing-duration>
    <meta:editing-cycles>6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42" meta:word-count="58" meta:character-count="394"/>
  </office:meta>
</office:document-meta>
</file>