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H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NGARIAN CSARDAS</text:p>
      <text:p text:style-name="P1">Version Tcha LIMBERGER (proposition simplifiée)</text:p>
      <text:p text:style-name="P1"/>
      <text:p text:style-name="P1">1 case = 2 temps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P2">Do</text:p>
            <text:p text:style-name="P2"/>
            <text:p text:style-name="P2">x32030</text:p>
          </table:table-cell>
          <table:table-cell table:style-name="Tableau1.A1" office:value-type="string">
            <text:p text:style-name="P2">Mi7/Sol#</text:p>
            <text:p text:style-name="P2"/>
            <text:p text:style-name="P2">4x245</text:p>
          </table:table-cell>
          <table:table-cell table:style-name="Tableau1.A1" office:value-type="string">
            <text:p text:style-name="P2">Lam</text:p>
            <text:p text:style-name="P2"/>
            <text:p text:style-name="P2">X02210</text:p>
            <text:p text:style-name="P2"/>
            <text:p text:style-name="P2"/>
          </table:table-cell>
          <table:table-cell table:style-name="Tableau1.A1" office:value-type="string">
            <text:p text:style-name="P2">Ré7/Fa#</text:p>
            <text:p text:style-name="P2"/>
            <text:p text:style-name="P2">2X0212</text:p>
          </table:table-cell>
          <table:table-cell table:style-name="Tableau1.A1" office:value-type="string">
            <text:p text:style-name="P2">Sol7</text:p>
            <text:p text:style-name="P2"/>
            <text:p text:style-name="P2">3234XX</text:p>
          </table:table-cell>
          <table:table-cell table:style-name="Tableau1.A1" office:value-type="string">
            <text:p text:style-name="P2">Sol7/La</text:p>
            <text:p text:style-name="P2"/>
            <text:p text:style-name="P2">Sol7/Si</text:p>
          </table:table-cell>
          <table:table-cell table:style-name="Tableau1.A1" office:value-type="string">
            <text:p text:style-name="P2">Do</text:p>
            <text:p text:style-name="P2"/>
            <text:p text:style-name="P2">x32030</text:p>
          </table:table-cell>
          <table:table-cell table:style-name="Tableau1.H1" office:value-type="string">
            <text:p text:style-name="P2">Do/si</text:p>
            <text:p text:style-name="P2"/>
            <text:p text:style-name="P2">Do/la</text:p>
          </table:table-cell>
        </table:table-row>
        <table:table-row>
          <table:table-cell table:style-name="Tableau1.A2" office:value-type="string">
            <text:p text:style-name="P2">Mi7/Sol#</text:p>
            <text:p text:style-name="P2"/>
            <text:p text:style-name="P2">4x245</text:p>
            <text:p text:style-name="P2"/>
          </table:table-cell>
          <table:table-cell table:style-name="Tableau1.A2" office:value-type="string">
            <text:p text:style-name="P2">Mi7/si</text:p>
            <text:p text:style-name="P2"/>
            <text:p text:style-name="P2">X20100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A2" office:value-type="string">
            <text:p text:style-name="P2">Si7/Ré#</text:p>
            <text:p text:style-name="P2"/>
            <text:p text:style-name="P2">X6787X</text:p>
          </table:table-cell>
          <table:table-cell table:style-name="Tableau1.A2" office:value-type="string">
            <text:p text:style-name="P2">Mi7</text:p>
            <text:p text:style-name="P2"/>
            <text:p text:style-name="P2">X7675X</text:p>
          </table:table-cell>
          <table:table-cell table:style-name="Tableau1.A2" office:value-type="string">
            <text:p text:style-name="P2">Mi7/Sol#</text:p>
            <text:p text:style-name="P2"/>
            <text:p text:style-name="P2">4x245</text:p>
            <text:p text:style-name="P2"/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H2" office:value-type="string">
            <text:p text:style-name="P2">Sol7</text:p>
            <text:p text:style-name="P2"/>
            <text:p text:style-name="P2">3234XX</text:p>
            <text:p text:style-name="P2"/>
          </table:table-cell>
        </table:table-row>
        <table:table-row>
          <table:table-cell table:style-name="Tableau1.A2" office:value-type="string">
            <text:p text:style-name="P2">Do</text:p>
            <text:p text:style-name="P2"/>
            <text:p text:style-name="P2">x32030</text:p>
          </table:table-cell>
          <table:table-cell table:style-name="Tableau1.A2" office:value-type="string">
            <text:p text:style-name="P2">Mi7/Sol#</text:p>
            <text:p text:style-name="P2"/>
            <text:p text:style-name="P2">4x245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  <text:p text:style-name="P2"/>
            <text:p text:style-name="P2"/>
          </table:table-cell>
          <table:table-cell table:style-name="Tableau1.A2" office:value-type="string">
            <text:p text:style-name="P2">Ré7/Fa#</text:p>
            <text:p text:style-name="P2"/>
            <text:p text:style-name="P2">2X0212</text:p>
          </table:table-cell>
          <table:table-cell table:style-name="Tableau1.A2" office:value-type="string">
            <text:p text:style-name="P2">Sol7</text:p>
            <text:p text:style-name="P2"/>
            <text:p text:style-name="P2">3234XX</text:p>
          </table:table-cell>
          <table:table-cell table:style-name="Tableau1.A2" office:value-type="string">
            <text:p text:style-name="P2">Sol7/Si</text:p>
            <text:p text:style-name="P2"/>
            <text:p text:style-name="P2">X234XX</text:p>
          </table:table-cell>
          <table:table-cell table:style-name="Tableau1.A2" office:value-type="string">
            <text:p text:style-name="P2">Do</text:p>
            <text:p text:style-name="P2"/>
            <text:p text:style-name="P2">x32030</text:p>
          </table:table-cell>
          <table:table-cell table:style-name="Tableau1.H2" office:value-type="string">
            <text:p text:style-name="P2">Do/sol</text:p>
            <text:p text:style-name="P2"/>
            <text:p text:style-name="P2">3X2030</text:p>
          </table:table-cell>
        </table:table-row>
        <table:table-row>
          <table:table-cell table:style-name="Tableau1.A2" office:value-type="string">
            <text:p text:style-name="P2">Mi7</text:p>
            <text:p text:style-name="P2"/>
            <text:p text:style-name="P2">020100</text:p>
            <text:p text:style-name="P2"/>
          </table:table-cell>
          <table:table-cell table:style-name="Tableau1.A2" office:value-type="string">
            <text:p text:style-name="P2">Mi7/Sol#</text:p>
            <text:p text:style-name="P2"/>
            <text:p text:style-name="P2">4x245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A2" office:value-type="string">
            <text:p text:style-name="P2">Si7/Ré#</text:p>
            <text:p text:style-name="P2"/>
            <text:p text:style-name="P2">X6787X</text:p>
          </table:table-cell>
          <table:table-cell table:style-name="Tableau1.A2" office:value-type="string">
            <text:p text:style-name="P2">Mi7</text:p>
            <text:p text:style-name="P2"/>
            <text:p text:style-name="P2">X7675X</text:p>
          </table:table-cell>
          <table:table-cell table:style-name="Tableau1.A2" office:value-type="string">
            <text:p text:style-name="P2">Mi7/Sol#</text:p>
            <text:p text:style-name="P2"/>
            <text:p text:style-name="P2">4x245</text:p>
            <text:p text:style-name="P2"/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H2" office:value-type="string">
            <text:p text:style-name="P2">Do7</text:p>
            <text:p text:style-name="P2"/>
            <text:p text:style-name="P2">33231X</text:p>
          </table:table-cell>
        </table:table-row>
        <table:table-row>
          <table:table-cell table:style-name="Tableau1.A2" office:value-type="string">
            <text:p text:style-name="P2">Fa</text:p>
            <text:p text:style-name="P2"/>
            <text:p text:style-name="P2">133211</text:p>
            <text:p text:style-name="P2"/>
          </table:table-cell>
          <table:table-cell table:style-name="Tableau1.A2" office:value-type="string">
            <text:p text:style-name="P2">La7/Do#</text:p>
            <text:p text:style-name="P2"/>
            <text:p text:style-name="P2">X4565X</text:p>
          </table:table-cell>
          <table:table-cell table:style-name="Tableau1.A2" office:value-type="string">
            <text:p text:style-name="P2">Rém</text:p>
            <text:p text:style-name="P2"/>
            <text:p text:style-name="P2">X57765</text:p>
          </table:table-cell>
          <table:table-cell table:style-name="Tableau1.A2" office:value-type="string">
            <text:p text:style-name="P2">Mib°</text:p>
            <text:p text:style-name="P2"/>
            <text:p text:style-name="P2">X6757X</text:p>
          </table:table-cell>
          <table:table-cell table:style-name="Tableau1.A2" office:value-type="string">
            <text:p text:style-name="P2">Do/mi</text:p>
            <text:p text:style-name="P2"/>
            <text:p text:style-name="P2">X7555X</text:p>
          </table:table-cell>
          <table:table-cell table:style-name="Tableau1.A2" office:value-type="string">
            <text:p text:style-name="P2">Sol7/Ré</text:p>
            <text:p text:style-name="P2"/>
            <text:p text:style-name="P2">X53433</text:p>
          </table:table-cell>
          <table:table-cell table:style-name="Tableau1.A2" office:value-type="string">
            <text:p text:style-name="P2">Do#°</text:p>
            <text:p text:style-name="P2"/>
            <text:p text:style-name="P2">X4535X</text:p>
          </table:table-cell>
          <table:table-cell table:style-name="Tableau1.H2" office:value-type="string">
            <text:p text:style-name="P2">La7</text:p>
            <text:p text:style-name="P2"/>
            <text:p text:style-name="P2">5456XX</text:p>
          </table:table-cell>
        </table:table-row>
        <table:table-row>
          <table:table-cell table:style-name="Tableau1.A2" office:value-type="string">
            <text:p text:style-name="P2">Rém</text:p>
            <text:p text:style-name="P2"/>
            <text:p text:style-name="P2">X577655</text:p>
            <text:p text:style-name="P2"/>
          </table:table-cell>
          <table:table-cell table:style-name="Tableau1.A2" office:value-type="string">
            <text:p text:style-name="P2">Rém/do</text:p>
            <text:p text:style-name="P2"/>
            <text:p text:style-name="P2">8X776X</text:p>
          </table:table-cell>
          <table:table-cell table:style-name="Tableau1.A2" office:value-type="string">
            <text:p text:style-name="P2">Rém/Si</text:p>
            <text:p text:style-name="P2"/>
            <text:p text:style-name="P2">7X776X</text:p>
          </table:table-cell>
          <table:table-cell table:style-name="Tableau1.A2" office:value-type="string">
            <text:p text:style-name="P2">Sol7</text:p>
            <text:p text:style-name="P2"/>
            <text:p text:style-name="P2">3234XX</text:p>
          </table:table-cell>
          <table:table-cell table:style-name="Tableau1.A2" office:value-type="string">
            <text:p text:style-name="P2">Do</text:p>
            <text:p text:style-name="P2"/>
            <text:p text:style-name="P2">x32030</text:p>
          </table:table-cell>
          <table:table-cell table:style-name="Tableau1.A2" office:value-type="string">
            <text:p text:style-name="P2">Sol7</text:p>
            <text:p text:style-name="P2"/>
            <text:p text:style-name="P2">3234XX</text:p>
          </table:table-cell>
          <table:table-cell table:style-name="Tableau1.A2" office:value-type="string">
            <text:p text:style-name="P2">Do</text:p>
            <text:p text:style-name="P2"/>
            <text:p text:style-name="P2">x32030</text:p>
          </table:table-cell>
          <table:table-cell table:style-name="Tableau1.H2" office:value-type="string">
            <text:p text:style-name="P2">Do#°</text:p>
            <text:p text:style-name="P2"/>
            <text:p text:style-name="P2">X4535X</text:p>
          </table:table-cell>
        </table:table-row>
        <table:table-row>
          <table:table-cell table:style-name="Tableau1.A2" office:value-type="string">
            <text:p text:style-name="P2">Rém</text:p>
            <text:p text:style-name="P2"/>
            <text:p text:style-name="P2">X577655</text:p>
            <text:p text:style-name="P2"/>
          </table:table-cell>
          <table:table-cell table:style-name="Tableau1.A2" office:value-type="string">
            <text:p text:style-name="P2">Rém/SI</text:p>
            <text:p text:style-name="P2"/>
            <text:p text:style-name="P2">7X776X</text:p>
          </table:table-cell>
          <table:table-cell table:style-name="Tableau1.A2" office:value-type="string">
            <text:p text:style-name="P2">Sol#°</text:p>
            <text:p text:style-name="P2"/>
            <text:p text:style-name="P2">4X343X</text:p>
            <text:p text:style-name="P2"/>
          </table:table-cell>
          <table:table-cell table:style-name="Tableau1.A2" office:value-type="string">
            <text:p text:style-name="P2">Fa°</text:p>
            <text:p text:style-name="P2"/>
            <text:p text:style-name="P2">1X010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A2" office:value-type="string">
            <text:p text:style-name="P2">Lam:sol</text:p>
            <text:p text:style-name="P2"/>
            <text:p text:style-name="P2">3x2210</text:p>
          </table:table-cell>
          <table:table-cell table:style-name="Tableau1.A2" office:value-type="string">
            <text:p text:style-name="P2">Fa#°</text:p>
            <text:p text:style-name="P2"/>
            <text:p text:style-name="P2">2X121X</text:p>
          </table:table-cell>
          <table:table-cell table:style-name="Tableau1.H2" office:value-type="string">
            <text:p text:style-name="P2">Fa#°/do</text:p>
            <text:p text:style-name="P2"/>
            <text:p text:style-name="P2">x3121X</text:p>
          </table:table-cell>
        </table:table-row>
        <table:table-row>
          <table:table-cell table:style-name="Tableau1.A2" office:value-type="string">
            <text:p text:style-name="P2">Rém/Fa</text:p>
            <text:p text:style-name="P2"/>
            <text:p text:style-name="P2">1X023X</text:p>
            <text:p text:style-name="P2"/>
          </table:table-cell>
          <table:table-cell table:style-name="Tableau1.A2" office:value-type="string">
            <text:p text:style-name="P2">Rém/si</text:p>
            <text:p text:style-name="P2"/>
            <text:p text:style-name="P2">X2023X</text:p>
          </table:table-cell>
          <table:table-cell table:style-name="Tableau1.A2" office:value-type="string">
            <text:p text:style-name="P2">Mi7</text:p>
            <text:p text:style-name="P2"/>
            <text:p text:style-name="P2">020100</text:p>
            <text:p text:style-name="P2"/>
          </table:table-cell>
          <table:table-cell table:style-name="Tableau1.A2" office:value-type="string">
            <text:p text:style-name="P2">Mi7/Sol#</text:p>
            <text:p text:style-name="P2"/>
            <text:p text:style-name="P2">4x245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A2" office:value-type="string">
            <text:p text:style-name="P2">Mi7</text:p>
            <text:p text:style-name="P2"/>
            <text:p text:style-name="P2">020100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H2" office:value-type="string">
            <text:p text:style-name="P2">Do7</text:p>
            <text:p text:style-name="P2"/>
            <text:p text:style-name="P2">33231X</text:p>
          </table:table-cell>
        </table:table-row>
        <table:table-row>
          <table:table-cell table:style-name="Tableau1.A2" office:value-type="string">
            <text:p text:style-name="P2">Fa</text:p>
            <text:p text:style-name="P2"/>
            <text:p text:style-name="P2">133211</text:p>
            <text:p text:style-name="P2"/>
          </table:table-cell>
          <table:table-cell table:style-name="Tableau1.A2" office:value-type="string">
            <text:p text:style-name="P2">La7/Do#</text:p>
            <text:p text:style-name="P2"/>
            <text:p text:style-name="P2">X4565X</text:p>
          </table:table-cell>
          <table:table-cell table:style-name="Tableau1.A2" office:value-type="string">
            <text:p text:style-name="P2">Rém</text:p>
            <text:p text:style-name="P2"/>
            <text:p text:style-name="P2">X57765</text:p>
          </table:table-cell>
          <table:table-cell table:style-name="Tableau1.A2" office:value-type="string">
            <text:p text:style-name="P2">Mib°</text:p>
            <text:p text:style-name="P2"/>
            <text:p text:style-name="P2">X6757X</text:p>
          </table:table-cell>
          <table:table-cell table:style-name="Tableau1.A2" office:value-type="string">
            <text:p text:style-name="P2">Do/mi</text:p>
            <text:p text:style-name="P2"/>
            <text:p text:style-name="P2">X7555X</text:p>
          </table:table-cell>
          <table:table-cell table:style-name="Tableau1.A2" office:value-type="string">
            <text:p text:style-name="P2">Sol7/Ré</text:p>
            <text:p text:style-name="P2"/>
            <text:p text:style-name="P2">X53433</text:p>
          </table:table-cell>
          <table:table-cell table:style-name="Tableau1.A2" office:value-type="string">
            <text:p text:style-name="P2">Do#°</text:p>
            <text:p text:style-name="P2"/>
            <text:p text:style-name="P2">X4535X</text:p>
          </table:table-cell>
          <table:table-cell table:style-name="Tableau1.H2" office:value-type="string">
            <text:p text:style-name="P2">La7</text:p>
            <text:p text:style-name="P2"/>
            <text:p text:style-name="P2">5456XX</text:p>
          </table:table-cell>
        </table:table-row>
        <table:table-row>
          <table:table-cell table:style-name="Tableau1.A2" office:value-type="string">
            <text:p text:style-name="P2">Rém</text:p>
            <text:p text:style-name="P2"/>
            <text:p text:style-name="P2">X577655</text:p>
            <text:p text:style-name="P2"/>
          </table:table-cell>
          <table:table-cell table:style-name="Tableau1.A2" office:value-type="string">
            <text:p text:style-name="P2">Rém/do</text:p>
            <text:p text:style-name="P2"/>
            <text:p text:style-name="P2">8X776X</text:p>
          </table:table-cell>
          <table:table-cell table:style-name="Tableau1.A2" office:value-type="string">
            <text:p text:style-name="P2">Rém/Si</text:p>
            <text:p text:style-name="P2"/>
            <text:p text:style-name="P2">7X776X</text:p>
          </table:table-cell>
          <table:table-cell table:style-name="Tableau1.A2" office:value-type="string">
            <text:p text:style-name="P2">Sol7</text:p>
            <text:p text:style-name="P2"/>
            <text:p text:style-name="P2">3234XX</text:p>
          </table:table-cell>
          <table:table-cell table:style-name="Tableau1.A2" office:value-type="string">
            <text:p text:style-name="P2">Do</text:p>
            <text:p text:style-name="P2"/>
            <text:p text:style-name="P2">x32030</text:p>
          </table:table-cell>
          <table:table-cell table:style-name="Tableau1.A2" office:value-type="string">
            <text:p text:style-name="P2">Sol7</text:p>
            <text:p text:style-name="P2"/>
            <text:p text:style-name="P2">3234XX</text:p>
          </table:table-cell>
          <table:table-cell table:style-name="Tableau1.A2" office:value-type="string">
            <text:p text:style-name="P2">Do</text:p>
            <text:p text:style-name="P2"/>
            <text:p text:style-name="P2">x32030</text:p>
          </table:table-cell>
          <table:table-cell table:style-name="Tableau1.H2" office:value-type="string">
            <text:p text:style-name="P2">Do#°</text:p>
            <text:p text:style-name="P2"/>
            <text:p text:style-name="P2">X4535X</text:p>
          </table:table-cell>
        </table:table-row>
        <table:table-row>
          <table:table-cell table:style-name="Tableau1.A2" office:value-type="string">
            <text:p text:style-name="P2">Rém</text:p>
            <text:p text:style-name="P2"/>
            <text:p text:style-name="P2">X577655</text:p>
            <text:p text:style-name="P2"/>
          </table:table-cell>
          <table:table-cell table:style-name="Tableau1.A2" office:value-type="string">
            <text:p text:style-name="P2">Rém/SI</text:p>
            <text:p text:style-name="P2"/>
            <text:p text:style-name="P2">7X776X</text:p>
          </table:table-cell>
          <table:table-cell table:style-name="Tableau1.A2" office:value-type="string">
            <text:p text:style-name="P2">Sol#°</text:p>
            <text:p text:style-name="P2"/>
            <text:p text:style-name="P2">4X343X</text:p>
            <text:p text:style-name="P2"/>
          </table:table-cell>
          <table:table-cell table:style-name="Tableau1.A2" office:value-type="string">
            <text:p text:style-name="P2">Fa°</text:p>
            <text:p text:style-name="P2"/>
            <text:p text:style-name="P2">1X010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A2" office:value-type="string">
            <text:p text:style-name="P2">Lam:sol</text:p>
            <text:p text:style-name="P2"/>
            <text:p text:style-name="P2">3x2210</text:p>
          </table:table-cell>
          <table:table-cell table:style-name="Tableau1.A2" office:value-type="string">
            <text:p text:style-name="P2">Fa#°</text:p>
            <text:p text:style-name="P2"/>
            <text:p text:style-name="P2">2X121X</text:p>
          </table:table-cell>
          <table:table-cell table:style-name="Tableau1.H2" office:value-type="string">
            <text:p text:style-name="P2">Fa#°/do</text:p>
            <text:p text:style-name="P2"/>
            <text:p text:style-name="P2">x3121X</text:p>
          </table:table-cell>
        </table:table-row>
        <table:table-row>
          <table:table-cell table:style-name="Tableau1.A2" office:value-type="string">
            <text:p text:style-name="P2">Rém/Fa</text:p>
            <text:p text:style-name="P2"/>
            <text:p text:style-name="P2">1X023X</text:p>
            <text:p text:style-name="P2"/>
          </table:table-cell>
          <table:table-cell table:style-name="Tableau1.A2" office:value-type="string">
            <text:p text:style-name="P2">Rém/si</text:p>
            <text:p text:style-name="P2"/>
            <text:p text:style-name="P2">X2023X</text:p>
          </table:table-cell>
          <table:table-cell table:style-name="Tableau1.A2" office:value-type="string">
            <text:p text:style-name="P2">Mi7</text:p>
            <text:p text:style-name="P2"/>
            <text:p text:style-name="P2">X20100</text:p>
            <text:p text:style-name="P2"/>
          </table:table-cell>
          <table:table-cell table:style-name="Tableau1.A2" office:value-type="string">
            <text:p text:style-name="P2">Mi7/Sol#</text:p>
            <text:p text:style-name="P2"/>
            <text:p text:style-name="P2">4x245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A2" office:value-type="string">
            <text:p text:style-name="P2">Mi7</text:p>
            <text:p text:style-name="P2"/>
            <text:p text:style-name="P2">020100</text:p>
          </table:table-cell>
          <table:table-cell table:style-name="Tableau1.A2" office:value-type="string">
            <text:p text:style-name="P2">Lam</text:p>
            <text:p text:style-name="P2"/>
            <text:p text:style-name="P2">X02210</text:p>
          </table:table-cell>
          <table:table-cell table:style-name="Tableau1.H2" office:value-type="string">
            <text:p text:style-name="P2">(Sol7)</text:p>
          </table:table-cell>
        </table:table-row>
      </table:table>
      <text:p text:style-name="Standard"><text:tab/><text:tab/><text:tab/><text:tab/><text:tab/><text:tab/><text:tab/>Fin : <text:s/>rem6 <text:s text:c="11"/>mi7 <text:s text:c="13"/>lam</text:p>
      <text:p text:style-name="Standard"><text:tab/><text:tab/><text:tab/><text:tab/><text:tab/><text:tab/><text:tab/> <text:s text:c="4"/>x23231 <text:s text:c="9"/>02213x <text:s text:c="11"/>x0223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31T21:11:06.15</dc:date>
    <meta:editing-duration>PT5H11M27S</meta:editing-duration>
    <meta:editing-cycles>13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196" meta:word-count="211" meta:character-count="1184"/>
  </office:meta>
</office:document-meta>
</file>