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color="#00ae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SERENADE</text:p>
      <text:p text:style-name="P1">Django</text:p>
      <text:p text:style-name="P1"/>
      <text:p text:style-name="P1">Type : AABA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Fa#9(#5)</text:p>
            <text:p text:style-name="Table_20_Contents">xx8 9 9 10</text:p>
            <text:p text:style-name="Table_20_Contents"/>
          </table:table-cell>
          <table:table-cell table:style-name="Tableau1.A1" table:number-columns-spanned="2" office:value-type="string">
            <text:p text:style-name="Table_20_Contents">Single notes</text:p>
            <text:p text:style-name="Table_20_Contents">8 puis10 sur corde 1°</text:p>
            <text:p text:style-name="Table_20_Contents">7 puis 9 sur corde 2°</text:p>
            <text:p text:style-name="Table_20_Contents">7 puis 9 sur corde 3°</text:p>
            <text:p text:style-name="Table_20_Contents">8 puis 10 sur corde 4°</text:p>
            <text:p text:style-name="Table_20_Contents">9 puis 11 sur corde 5°</text:p>
            <text:p text:style-name="Table_20_Contents">8 sur corde 6°</text:p>
          </table:table-cell>
          <table:covered-table-cell/>
          <table:table-cell table:style-name="Tableau1.A1" office:value-type="string">
            <text:p text:style-name="Table_20_Contents">Si9(#5)</text:p>
            <text:p text:style-name="Table_20_Contents">xx7 8 8 9</text:p>
            <text:p text:style-name="Table_20_Contents"/>
          </table:table-cell>
          <table:table-cell table:style-name="Tableau1.A1" table:number-columns-spanned="2" office:value-type="string">
            <text:p text:style-name="Table_20_Contents">Single notes</text:p>
            <text:p text:style-name="Table_20_Contents">7 puis 9 sur corde 1°</text:p>
            <text:p text:style-name="Table_20_Contents">6 puis 8 sur corde 2°</text:p>
            <text:p text:style-name="Table_20_Contents">6 puis 8 sur corde 3°</text:p>
            <text:p text:style-name="Table_20_Contents">7 puis 9 sur corde 4°</text:p>
            <text:p text:style-name="Table_20_Contents">8 puis 10 sur corde 5°</text:p>
            <text:p text:style-name="Table_20_Contents">7 sur corde 6°</text:p>
            <text:p text:style-name="Table_20_Contents"/>
          </table:table-cell>
          <table:covered-table-cell/>
          <table:table-cell table:style-name="Tableau1.A1" office:value-type="string">
            <text:p text:style-name="Table_20_Contents">Harmonique</text:p>
            <text:p text:style-name="Table_20_Contents">xxxx77</text:p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</text:p>
            <text:p text:style-name="Table_20_Contents">Fa#7</text:p>
            <text:p text:style-name="Table_20_Contents">2123xx</text:p>
            <text:p text:style-name="Table_20_Contents">Si79/Fa#</text:p>
            <text:p text:style-name="Table_20_Contents">22122(2)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(0)2212x</text:p>
          </table:table-cell>
          <table:table-cell table:style-name="Tableau1.A2" office:value-type="string">
            <text:p text:style-name="Table_20_Contents"/>
            <text:p text:style-name="Table_20_Contents">Fa#7</text:p>
            <text:p text:style-name="Table_20_Contents">2123xx</text:p>
            <text:p text:style-name="Table_20_Contents">Si79/Fa#</text:p>
            <text:p text:style-name="Table_20_Contents">22122(2)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(0)2212x</text:p>
          </table:table-cell>
          <table:table-cell table:style-name="Tableau1.A2" office:value-type="string">
            <text:p text:style-name="Table_20_Contents"/>
            <text:p text:style-name="Table_20_Contents">Sol7</text:p>
            <text:p text:style-name="Table_20_Contents">3234xx</text:p>
            <text:p text:style-name="Table_20_Contents">Do79</text:p>
            <text:p text:style-name="Table_20_Contents">(3)3233x</text:p>
          </table:table-cell>
          <table:table-cell table:style-name="Tableau1.A2" office:value-type="string">
            <text:p text:style-name="Table_20_Contents"/>
            <text:p text:style-name="Table_20_Contents">Fa7</text:p>
            <text:p text:style-name="Table_20_Contents">1x121x</text:p>
            <text:p text:style-name="Table_20_Contents">Sib7</text:p>
            <text:p text:style-name="Table_20_Contents">6567xx</text:p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(0)2212x</text:p>
            <text:p text:style-name="Table_20_Contents">Si79/Fa#</text:p>
            <text:p text:style-name="Table_20_Contents">22122(2)</text:p>
          </table:table-cell>
          <table:table-cell table:style-name="Tableau1.H2" office:value-type="string">
            <text:p text:style-name="Table_20_Contents"/>
            <text:p text:style-name="Table_20_Contents">Mi6</text:p>
            <text:p text:style-name="Table_20_Contents">(0)2212x</text:p>
          </table:table-cell>
        </table:table-row>
        <table:table-row>
          <table:table-cell table:style-name="Tableau1.A2" office:value-type="string">
            <text:p text:style-name="P2">B</text:p>
            <text:p text:style-name="Table_20_Contents">Mi6</text:p>
            <text:p text:style-name="Table_20_Contents">(0)2212x</text:p>
            <text:p text:style-name="Table_20_Contents">Fa7</text:p>
            <text:p text:style-name="Table_20_Contents">1x121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9/Fa#</text:p>
            <text:p text:style-name="Table_20_Contents">22122(2)</text:p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(0)2212x</text:p>
            <text:p text:style-name="Table_20_Contents">La7</text:p>
            <text:p text:style-name="Table_20_Contents">5456xx</text:p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(0)2212x</text:p>
            <text:p text:style-name="Table_20_Contents">(Si79/Fa#)</text:p>
            <text:p text:style-name="Table_20_Contents">22122(2)</text:p>
          </table:table-cell>
          <table:table-cell table:style-name="Tableau1.A2" office:value-type="string">
            <text:p text:style-name="P2"/>
            <text:p text:style-name="Table_20_Contents">Mi6</text:p>
            <text:p text:style-name="Table_20_Contents">(0)2212x</text:p>
            <text:p text:style-name="Table_20_Contents">Fa7</text:p>
            <text:p text:style-name="Table_20_Contents">1x121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9/Fa#</text:p>
            <text:p text:style-name="Table_20_Contents">22122(2)</text:p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(0)2212x</text:p>
            <text:p text:style-name="Table_20_Contents">La7</text:p>
            <text:p text:style-name="Table_20_Contents">5456xx</text:p>
          </table:table-cell>
          <table:table-cell table:style-name="Tableau1.H2" office:value-type="string">
            <text:p text:style-name="Table_20_Contents"/>
            <text:p text:style-name="Table_20_Contents">Ré7</text:p>
            <text:p text:style-name="Table_20_Contents"/>
            <text:p text:style-name="Table_20_Contents">Si79/Fa#</text:p>
            <text:p text:style-name="Table_20_Contents">22122(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9-19T20:34:35.90</dc:date>
    <meta:editing-duration>PT3H16M4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1" meta:paragraph-count="79" meta:word-count="145" meta:character-count="663"/>
  </office:meta>
</office:document-meta>
</file>