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39cm" style:rel-column-width="9448*"/>
    </style:style>
    <style:style style:name="Tableau1.B" style:family="table-column">
      <style:table-column-properties style:column-width="2.009cm" style:rel-column-width="6929*"/>
    </style:style>
    <style:style style:name="Tableau1.C" style:family="table-column">
      <style:table-column-properties style:column-width="2.376cm" style:rel-column-width="8194*"/>
    </style:style>
    <style:style style:name="Tableau1.D" style:family="table-column">
      <style:table-column-properties style:column-width="2.374cm" style:rel-column-width="8188*"/>
    </style:style>
    <style:style style:name="Tableau1.H" style:family="table-column">
      <style:table-column-properties style:column-width="2.379cm" style:rel-column-width="8206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background-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ERIE</text:p>
      <text:p text:style-name="P1"/>
      <text:p text:style-name="P1">Django. Version Tcha Limberger les violons de Bruxelles</text:p>
      <text:p text:style-name="P1">accordage en La 432 Hz comme Verdi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C"/>
        <table:table-column table:style-name="Tableau1.D"/>
        <table:table-column table:style-name="Tableau1.H"/>
        <table:table-row>
          <table:table-cell table:style-name="Tableau1.A1" office:value-type="string">
            <text:p text:style-name="P2">Intro</text:p>
            <text:p text:style-name="P2"/>
            <text:p text:style-name="P2">Fa#7 add la</text:p>
            <text:p text:style-name="P2"/>
            <text:p text:style-name="P2">244355</text:p>
          </table:table-cell>
          <table:table-cell table:style-name="Tableau1.A1" office:value-type="string">
            <text:p text:style-name="P2"/>
            <text:p text:style-name="P2"/>
            <text:p text:style-name="P2">Mi7 add la</text:p>
            <text:p text:style-name="P2"/>
            <text:p text:style-name="P2">0022133</text:p>
          </table:table-cell>
          <table:table-cell table:style-name="Tableau1.A1" office:value-type="string">
            <text:p text:style-name="P2"/>
            <text:p text:style-name="P2"/>
            <text:p text:style-name="P2">Fa#7 add la</text:p>
            <text:p text:style-name="P2"/>
            <text:p text:style-name="P2">244355</text:p>
          </table:table-cell>
          <table:table-cell table:style-name="Tableau1.A1" office:value-type="string">
            <text:p text:style-name="P2"/>
            <text:p text:style-name="P2">Fa6</text:p>
            <text:p text:style-name="P2"/>
            <text:p text:style-name="P2">13323xx</text:p>
            <text:p text:style-name="P2">3x23xx</text:p>
          </table:table-cell>
          <table:table-cell table:style-name="Tableau1.A1" office:value-type="string">
            <text:p text:style-name="P2"/>
            <text:p text:style-name="P2">Fa renv/La</text:p>
            <text:p text:style-name="P2"/>
            <text:p text:style-name="P2">4x34xx</text:p>
            <text:p text:style-name="P2">5x3555</text:p>
          </table:table-cell>
          <table:table-cell table:style-name="Tableau1.A1" office:value-type="string">
            <text:p text:style-name="P2"/>
            <text:p text:style-name="P2">Fa69</text:p>
            <text:p text:style-name="P2"/>
            <text:p text:style-name="P2">133233</text:p>
          </table:table-cell>
          <table:table-cell table:style-name="Tableau1.A1" office:value-type="string">
            <text:p text:style-name="P2"/>
            <text:p text:style-name="P2">Rém6</text:p>
            <text:p text:style-name="P2">x2323x</text:p>
          </table:table-cell>
          <table:table-cell table:style-name="Tableau1.H1" office:value-type="string">
            <text:p text:style-name="P2"/>
            <text:p text:style-name="P2">Do#79/Sol</text:p>
            <text:p text:style-name="P2">34344x</text:p>
          </table:table-cell>
        </table:table-row>
        <table:table-row>
          <table:table-cell table:style-name="Tableau1.A2" office:value-type="string">
            <text:p text:style-name="Table_20_Contents">Solm</text:p>
            <text:p text:style-name="Table_20_Contents">Solm5+</text:p>
            <text:p text:style-name="Table_20_Contents">Sol6</text:p>
            <text:p text:style-name="Table_20_Contents">3x0333</text:p>
            <text:p text:style-name="Table_20_Contents">3x1333</text:p>
            <text:p text:style-name="Table_20_Contents">3x2333</text:p>
          </table:table-cell>
          <table:table-cell table:style-name="Tableau1.A2" office:value-type="string">
            <text:p text:style-name="Table_20_Contents">Do7 9b</text:p>
            <text:p text:style-name="Table_20_Contents">33232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ol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79</text:p>
          </table:table-cell>
          <table:table-cell table:style-name="Tableau1.A2" office:value-type="string">
            <text:p text:style-name="Table_20_Contents">Sol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79</text:p>
            <text:p text:style-name="Table_20_Contents">x32333</text:p>
            <text:p text:style-name="Table_20_Contents">Do7 9b</text:p>
            <text:p text:style-name="Table_20_Contents">x3232x</text:p>
          </table:table-cell>
          <table:table-cell table:style-name="Tableau1.A2" office:value-type="string">
            <text:p text:style-name="Table_20_Contents">Fa69</text:p>
          </table:table-cell>
          <table:table-cell table:style-name="Tableau1.A2" office:value-type="string">
            <text:p text:style-name="Table_20_Contents">Solm7</text:p>
            <text:p text:style-name="Table_20_Contents"/>
            <text:p text:style-name="Table_20_Contents"/>
            <text:p text:style-name="Table_20_Contents">Do79</text:p>
            <text:p text:style-name="Table_20_Contents"/>
          </table:table-cell>
          <table:table-cell table:style-name="Tableau1.A2" office:value-type="string">
            <text:p text:style-name="Table_20_Contents">Fa69</text:p>
          </table:table-cell>
          <table:table-cell table:style-name="Tableau1.H2" office:value-type="string">
            <text:p text:style-name="Table_20_Contents">Fa69(/mi)</text:p>
          </table:table-cell>
        </table:table-row>
        <table:table-row>
          <table:table-cell table:style-name="Tableau1.A2" office:value-type="string">
            <text:p text:style-name="Table_20_Contents">La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6</text:p>
          </table:table-cell>
          <table:table-cell table:style-name="Tableau1.A2" office:value-type="string">
            <text:p text:style-name="Table_20_Contents">La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b6</text:p>
          </table:table-cell>
          <table:table-cell table:style-name="Tableau1.A2" office:value-type="string">
            <text:p text:style-name="Table_20_Contents">Sol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79</text:p>
            <text:p text:style-name="Table_20_Contents">x32333</text:p>
            <text:p text:style-name="Table_20_Contents">Do7 9b</text:p>
            <text:p text:style-name="Table_20_Contents">x3232x</text:p>
          </table:table-cell>
          <table:table-cell table:style-name="Tableau1.A2" office:value-type="string">
            <text:p text:style-name="Table_20_Contents">Fa6</text:p>
            <text:p text:style-name="Table_20_Contents"/>
            <text:p text:style-name="Table_20_Contents">13323xx</text:p>
            <text:p text:style-name="Table_20_Contents">3x23xx</text:p>
          </table:table-cell>
          <table:table-cell table:style-name="Tableau1.H2" office:value-type="string">
            <text:p text:style-name="Table_20_Contents">Fa renv/La</text:p>
            <text:p text:style-name="Table_20_Contents"/>
            <text:p text:style-name="Table_20_Contents">4x34xx</text:p>
            <text:p text:style-name="Table_20_Contents">5x3555</text:p>
          </table:table-cell>
        </table:table-row>
        <table:table-row>
          <table:table-cell table:style-name="Tableau1.A2" office:value-type="string">
            <text:p text:style-name="Table_20_Contents">Dom</text:p>
            <text:p text:style-name="Table_20_Contents">335543</text:p>
            <text:p text:style-name="Table_20_Contents">Dom7</text:p>
            <text:p text:style-name="Table_20_Contents">x3x343</text:p>
            <text:p text:style-name="Table_20_Contents"/>
          </table:table-cell>
          <table:table-cell table:style-name="Tableau1.A2" office:value-type="string">
            <text:p text:style-name="Table_20_Contents">Dom6</text:p>
            <text:p text:style-name="Table_20_Contents">x3x243</text:p>
            <text:p text:style-name="Table_20_Contents">Sib°/mi</text:p>
            <text:p text:style-name="Table_20_Contents">012020</text:p>
          </table:table-cell>
          <table:table-cell table:style-name="Tableau1.A2" office:value-type="string">
            <text:p text:style-name="Table_20_Contents">Sib</text:p>
            <text:p text:style-name="Table_20_Contents">x1333</text:p>
            <text:p text:style-name="Table_20_Contents">Fa7/Do</text:p>
            <text:p text:style-name="Table_20_Contents">x3324x</text:p>
            <text:p text:style-name="Table_20_Contents">Do#°</text:p>
            <text:p text:style-name="Table_20_Contents">x4535x</text:p>
          </table:table-cell>
          <table:table-cell table:style-name="Tableau1.A2" office:value-type="string">
            <text:p text:style-name="Table_20_Contents">Sib/Ré</text:p>
            <text:p text:style-name="Table_20_Contents">x5336</text:p>
          </table:table-cell>
          <table:table-cell table:style-name="Tableau1.A2" office:value-type="string">
            <text:p text:style-name="Table_20_Contents">Sibm6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Mim6</text:p>
            <text:p text:style-name="Table_20_Contents">022020</text:p>
          </table:table-cell>
          <table:table-cell table:style-name="Tableau1.H2" office:value-type="string">
            <text:p text:style-name="Table_20_Contents">Mim6</text:p>
            <text:p text:style-name="Table_20_Contents">X(5)544</text:p>
            <text:p text:style-name="Table_20_Contents">x4545x</text:p>
            <text:p text:style-name="Table_20_Contents"/>
            <text:p text:style-name="Table_20_Contents">Mibm6</text:p>
            <text:p text:style-name="Table_20_Contents">x3434X</text:p>
          </table:table-cell>
        </table:table-row>
        <table:table-row>
          <table:table-cell table:style-name="Tableau1.A2" office:value-type="string">
            <text:p text:style-name="Table_20_Contents">Sol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79</text:p>
          </table:table-cell>
          <table:table-cell table:style-name="Tableau1.A2" office:value-type="string">
            <text:p text:style-name="Table_20_Contents">Sol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79</text:p>
            <text:p text:style-name="Table_20_Contents">x32333</text:p>
            <text:p text:style-name="Table_20_Contents">Do7 9b</text:p>
            <text:p text:style-name="Table_20_Contents">x3232x</text:p>
          </table:table-cell>
          <table:table-cell table:style-name="Tableau1.A2" office:value-type="string">
            <text:p text:style-name="Table_20_Contents">Fa 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Do#°</text:p>
            <text:p text:style-name="Table_20_Contents"/>
            <text:p text:style-name="Table_20_Contents">Rém</text:p>
            <text:p text:style-name="Table_20_Contents"/>
            <text:p text:style-name="Table_20_Contents"/>
          </table:table-cell>
          <table:table-cell table:style-name="Tableau1.H2" office:value-type="string">
            <text:p text:style-name="Table_20_Contents">Rém6</text:p>
            <text:p text:style-name="Table_20_Contents"/>
            <text:p text:style-name="Table_20_Contents">Sol#°</text:p>
          </table:table-cell>
        </table:table-row>
        <table:table-row>
          <table:table-cell table:style-name="Tableau1.A2" office:value-type="string">
            <text:p text:style-name="Table_20_Contents">Solm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79</text:p>
          </table:table-cell>
          <table:table-cell table:style-name="Tableau1.A2" office:value-type="string">
            <text:p text:style-name="Table_20_Contents">Fa 6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8-01T17:01:26.89</dc:date>
    <meta:editing-duration>PT3H14M34S</meta:editing-duration>
    <meta:editing-cycles>12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99" meta:word-count="126" meta:character-count="610"/>
  </office:meta>
</office:document-meta>
</file>